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.152cm" svg:stroke-color="#ffff00" draw:marker-start-width="0.428cm" draw:marker-end-width="0.428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Decimals to Fractions</text:span></text:p>
          </draw:text-box>
        </draw:frame>
        <draw:frame draw:style-name="gr5" draw:text-style-name="P5" draw:layer="layout" svg:width="7.747cm" svg:height="13.274cm" svg:x="19.685cm" svg:y="3.742cm">
          <draw:text-box>
            <text:p text:style-name="P5"><text:span text:style-name="T3">Step 1:</text:span></text:p>
            <text:p><text:span text:style-name="T4">Find the place value of the last number after the decimal.</text:span></text:p>
            <text:p><text:span text:style-name="T4"/></text:p>
            <text:p><text:span text:style-name="T3">Step 2:</text:span></text:p>
            <text:p><text:span text:style-name="T4">Set the numbers after the decimal over the place value identified as a fraction.</text:span></text:p>
            <text:p><text:span text:style-name="T4"/></text:p>
            <text:p><text:span text:style-name="T3">Step 3:</text:span></text:p>
            <text:p><text:span text:style-name="T4">Reduce.</text:span><text:span text:style-name="T4"><text:line-break/></text:span><text:span text:style-name="T4"/></text:p>
          </draw:text-box>
        </draw:frame>
        <draw:rect draw:style-name="gr6" draw:text-style-name="P1" xml:id="id1" draw:id="id1" draw:layer="layout" svg:width="7.874cm" svg:height="4.064cm" svg:x="19.558cm" svg:y="3.556cm">
          <text:p/>
        </draw:rect>
        <draw:custom-shape draw:style-name="gr7" draw:text-style-name="P7" xml:id="id2" draw:id="id2" draw:layer="layout" svg:width="8.763cm" svg:height="9.779cm" svg:x="9.906cm" svg:y="4.191cm">
          <text:p text:style-name="P6"><text:span text:style-name="T3">Step 1:</text:span><text:span text:style-name="T4"> </text:span></text:p>
          <text:p><text:span text:style-name="T4">Find the place value </text:span><text:span text:style-name="T4"><text:line-break/></text:span><text:span text:style-name="T4">of the last number </text:span><text:span text:style-name="T4"><text:line-break/></text:span><text:span text:style-name="T4">after the decimal.</text:span><text:span text:style-name="T4"><text:line-break/></text:span><text:span text:style-name="T4"><text:line-break/></text:span><text:span text:style-name="T4">In this case, the last</text:span><text:span text:style-name="T4"><text:line-break/></text:span><text:span text:style-name="T4">number after the </text:span><text:span text:style-name="T4"><text:line-break/></text:span><text:span text:style-name="T4">decimal is 2 and it is</text:span><text:span text:style-name="T4"><text:line-break/></text:span><text:span text:style-name="T4">in the hundredths</text:span><text:span text:style-name="T4"><text:line-break/></text:span><text:span text:style-name="T4">place.</text:span></text:p>
          <draw:enhanced-geometry svg:viewBox="0 0 21600 21600" draw:mirror-horizontal="false" draw:mirror-vertical="false" draw:text-areas="800 800 20800 20800" draw:type="round-rectangular-callout" draw:modifiers="-4236.69557279781 4991.41104294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2.14cm" svg:height="1.251cm" svg:x="2.921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xml:id="id3" draw:id="id3" draw:layer="layout" svg:width="0.761cm" svg:height="0cm" svg:x="4.258cm" svg:y="6.985cm" svg:viewBox="0 0 762 0" draw:points="0,0 762,0">
          <text:p/>
        </draw:polyline>
        <draw:polyline draw:style-name="gr9" draw:text-style-name="P1" xml:id="id4" draw:id="id4" draw:layer="layout" svg:width="3.809cm" svg:height="0cm" svg:x="12.573cm" svg:y="12.573cm" svg:viewBox="0 0 3810 0" draw:points="0,0 3810,0">
          <text:p/>
        </draw:polyline>
        <draw:rect draw:style-name="gr6" draw:text-style-name="P1" xml:id="id5" draw:id="id5" draw:layer="layout" svg:width="7.874cm" svg:height="5.969cm" svg:x="19.558cm" svg:y="7.747cm">
          <text:p/>
        </draw:rect>
        <draw:custom-shape draw:style-name="gr7" draw:text-style-name="P7" xml:id="id6" draw:id="id6" draw:layer="layout" svg:width="8.763cm" svg:height="12.065cm" svg:x="9.652cm" svg:y="4.191cm">
          <text:p><text:span text:style-name="T3">Step 2:</text:span></text:p>
          <text:p><text:span text:style-name="T4">Set the numbers</text:span><text:span text:style-name="T4"><text:line-break/></text:span><text:span text:style-name="T4">after the decimal </text:span><text:span text:style-name="T4"><text:line-break/></text:span><text:span text:style-name="T4">over the place value</text:span><text:span text:style-name="T4"><text:line-break/></text:span><text:span text:style-name="T4">identified as a fraction.</text:span><text:span text:style-name="T4"><text:line-break/></text:span><text:span text:style-name="T4"><text:line-break/></text:span><text:span text:style-name="T4">In this case, we will set</text:span><text:span text:style-name="T4"><text:line-break/></text:span><text:span text:style-name="T4">12 over 100 since</text:span><text:span text:style-name="T4"><text:line-break/></text:span><text:span text:style-name="T4">2 is in the hundredths </text:span><text:span text:style-name="T4"><text:line-break/></text:span><text:span text:style-name="T4">place.</text:span></text:p>
          <draw:enhanced-geometry svg:viewBox="0 0 21600 21600" draw:mirror-horizontal="false" draw:mirror-vertical="false" draw:text-areas="800 800 20800 20800" draw:type="round-rectangular-callout" draw:modifiers="-3761.02236421725 4788.6623570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2.084cm" svg:height="2.669cm" svg:x="2.742cm" svg:y="7.9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8" draw:id="id8" draw:layer="layout" svg:width="7.874cm" svg:height="2.413cm" svg:x="19.558cm" svg:y="13.843cm">
          <text:p/>
        </draw:rect>
        <draw:custom-shape draw:style-name="gr7" draw:text-style-name="P7" xml:id="id9" draw:id="id9" draw:layer="layout" svg:width="6.096cm" svg:height="3.257cm" svg:x="3.937cm" svg:y="13.253cm">
          <text:p><text:span text:style-name="T3">Step 3:</text:span></text:p>
          <text:p><text:span text:style-name="T4">Reduce.</text:span></text:p>
          <draw:enhanced-geometry svg:viewBox="0 0 21600 21600" draw:mirror-horizontal="false" draw:mirror-vertical="false" draw:text-areas="800 800 20800 20800" draw:type="round-rectangular-callout" draw:modifiers="4215.8438576349 -9739.22651933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2" draw:id="id12" draw:layer="layout" svg:width="2.467cm" svg:height="2.669cm" svg:x="5.461cm" svg:y="8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0" draw:id="id10" draw:layer="layout" svg:width="1.718cm" svg:height="1.249cm" svg:x="4.529cm" svg:y="8.0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1" draw:id="id11" draw:layer="layout" svg:width="1.718cm" svg:height="1.249cm" svg:x="4.529cm" svg:y="9.39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xml:id="id13" draw:id="id13" draw:layer="layout" svg:width="2.413cm" svg:height="4.064cm" svg:x="5.969cm" svg:y="7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3H45M59S</meta:editing-duration>
    <meta:editing-cycles>44</meta:editing-cycles>
    <meta:generator>OpenOffice.org/3.3$Win32 OpenOffice.org_project/330m20$Build-9567</meta:generator>
    <dc:date>2012-02-12T14:40:40.45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0.12</mn>
    </mrow>
    <annotation encoding="StarMath 5.0">0.12</annotation>
  </semantics>
</math>
</file>

<file path=Object 2/content.xml><?xml version="1.0" encoding="utf-8"?>
<math xmlns="http://www.w3.org/1998/Math/MathML">
  <semantics>
    <mrow>
      <mfrac>
        <mn>12</mn>
        <mn>100</mn>
      </mfrac>
    </mrow>
    <annotation encoding="StarMath 5.0">12 over 100
</annotation>
  </semantics>
</math>
</file>

<file path=Object 3/content.xml><?xml version="1.0" encoding="utf-8"?>
<math xmlns="http://www.w3.org/1998/Math/MathML">
  <semantics>
    <mrow>
      <mrow>
        <mrow/>
        <mo stretchy="false">=</mo>
        <mrow>
          <mfrac>
            <mn>3</mn>
            <mn>25</mn>
          </mfrac>
        </mrow>
      </mrow>
    </mrow>
    <annotation encoding="StarMath 5.0">{} = {3 over 25}
</annotation>
  </semantics>
</math>
</file>

<file path=Object 4/content.xml><?xml version="1.0" encoding="utf-8"?>
<math xmlns="http://www.w3.org/1998/Math/MathML">
  <semantics>
    <mstyle color="blue">
      <mrow>
        <mrow>
          <mo stretchy="false">÷</mo>
          <mn>4</mn>
        </mrow>
      </mrow>
    </mstyle>
    <annotation encoding="StarMath 5.0">color blue{{} div {4}}
</annotation>
  </semantics>
</math>
</file>

<file path=Object 5/content.xml><?xml version="1.0" encoding="utf-8"?>
<math xmlns="http://www.w3.org/1998/Math/MathML">
  <semantics>
    <mstyle color="blue">
      <mrow>
        <mrow>
          <mo stretchy="false">÷</mo>
          <mn>4</mn>
        </mrow>
      </mrow>
    </mstyle>
    <annotation encoding="StarMath 5.0">color blue{{} div {4}}
</annotation>
  </semantics>
</math>
</file>